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jaarskermis, Muurmeesterstraat (zaaknummer 22375-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en Voorjaarskermis van <text:span text:style-name="nadrukvet">15 t/m 19 april 2026</text:span>, locatie <text:span text:style-name="nadrukvet">Muurmeesterstraa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45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5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5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jaarskermis, Muurmeesterstraat (zaaknummer 22375-2026)</meta:user-defined>
    <meta:user-defined meta:name="DCTERMS.W3CDTF/DCTERMS.available">2026-02-09</meta:user-defined>
    <meta:user-defined meta:name="DCTERMS.W3CDTF/OVERHEIDop.jaargang">2026</meta:user-defined>
    <meta:user-defined meta:name="OVERHEIDop.publicationIssue">56451</meta:user-defined>
    <meta:user-defined meta:name="OVERHEIDop.GmbID/DC.identifier">gmb-2026-56451</meta:user-defined>
    <meta:user-defined meta:name="OVERHEIDop.versieInformatie"/>
  </office:meta>
</office:document-meta>
</file>