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5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text:span text:style-name="nadrukvet">Gemeente Landgraaf</text:span> voor Kilosale Landgraaf d.d. 30-5-2026 op locatie De Brandpoort, Hoogstraat 191; </text:p>
            <text:p text:style-name="common-al">Verzenddatum: 4 februari 2026</text:p>
            <text:p text:style-name="common-al">* Verleende evenementenvergunning aan <text:span text:style-name="nadrukvet"> Z-N B.V.</text:span> voor Vlooienmarkt Pinkpopplein d.d. 26-4, 7-6, 9-8 en 20-9-2026 op locatie Pinkpop Plein, Hofstraat 13-15; </text:p>
            <text:p text:style-name="common-al">Verzenddatum: 3 februari 2026</text:p>
            <text:p text:style-name="common-al">* Verleende evenementenvergunning aan<text:span text:style-name="nadrukvet"> Betweentheropes</text:span> voor MWhuisgala9 d.d.7-2-2026 op locatie Reeweg 116; </text:p>
            <text:p text:style-name="common-al">Verzenddatum: 3 februari 2026</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45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5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5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andgraaf - Verleende evenementenvergunningen week 5</meta:user-defined>
    <meta:user-defined meta:name="DCTERMS.W3CDTF/DCTERMS.available">2026-02-11</meta:user-defined>
    <meta:user-defined meta:name="DCTERMS.W3CDTF/OVERHEIDop.jaargang">2026</meta:user-defined>
    <meta:user-defined meta:name="OVERHEIDop.publicationIssue">56450</meta:user-defined>
    <meta:user-defined meta:name="OVERHEIDop.GmbID/DC.identifier">gmb-2026-56450</meta:user-defined>
    <meta:user-defined meta:name="OVERHEIDop.versieInformatie"/>
  </office:meta>
</office:document-meta>
</file>