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5</text:p>
      <text:section text:name="zakelijke-mededeling_id1-3-2" text:style-name="zakelijke-mededeling">
        <text:section text:name="zakelijke-mededeling-tekst_id1-3-2-1" text:style-name="zakelijke-mededeling-tekst">
          <text:section text:name="tekst_id1-3-2-1-1" text:style-name="tekst">
            <text:p text:style-name="common-al">* op 28 januari 2026 is een exploitatievergunning met terras verleend voor het bereiden en verstrekken van bereide eetwaren voor directe consumptie en/of dranken voor gebruik ter plaatsen in horeca-inrichting Mijn tafel 18 en het daarbij behorend terras, Markt 1 te Landgraaf;</text:p>
            <text:p text:style-name="common-al">Verzenddatum: 30 januari 2026</text:p>
            <text:p text:style-name="common-al">* op 28 januari 2026 is een vergunning ingevolge artikel 3 van de Alcoholwet verleend ten behoeve van het verstrekken van alcoholhoudende dranken voor gebruik ter plaatse in de horeca-inrichting Mijn tafel 18, Markt 1 te Landgraaf;</text:p>
            <text:p text:style-name="common-al">Verzenddatum: 30 januari 2026</text:p>
            <text:p text:style-name="common-al">* Op 30 januari 2026 is een exploitatievergunning met terras verleend voor het bereiden en verstrekken van bereide eetwaren voor directe consumptie en/of dranken voor gebruik ter plaatsen in horeca-inrichting Lunchroom Buddy’s en het daarbij behorend terras, Hoofdstraat 83 te Landgraaf;</text:p>
            <text:p text:style-name="common-al">Verzenddatum: 2 februar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xploitatievergunning en/of vergunning ingevolge artikel 3 van de Alcoholwet week 5</meta:user-defined>
    <meta:user-defined meta:name="DCTERMS.W3CDTF/DCTERMS.available">2026-02-11</meta:user-defined>
    <meta:user-defined meta:name="DCTERMS.W3CDTF/OVERHEIDop.jaargang">2026</meta:user-defined>
    <meta:user-defined meta:name="OVERHEIDop.publicationIssue">56449</meta:user-defined>
    <meta:user-defined meta:name="OVERHEIDop.GmbID/DC.identifier">gmb-2026-56449</meta:user-defined>
    <meta:user-defined meta:name="OVERHEIDop.versieInformatie"/>
  </office:meta>
</office:document-meta>
</file>