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Slingerweg 3 7683BR Den Ham, Palmpasenoptocht Den Ham 2026 op 28-03-2026 van 11.15 tot 12.00 uur, ontvangen op 03-02-2026, zaaknummer TR-Z2026-000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Slingerweg 3 7683BR Den Ham</text:p>
            <text:p text:style-name="common-al">
            <text:span text:style-name="nadrukvet">Wat:</text:span> Palmpasenoptocht Den Ham 2026 op 28-03-2026 van 11.15 tot 12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4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251</meta:user-defined>
    <meta:user-defined meta:name="DCTERMS.abstract">Palmpasenoptocht Den Ham 2026 op 28-03-2026 van 11.15 tot 12.00 uur</meta:user-defined>
    <dc:language>nl</dc:language>
    <meta:user-defined meta:name="OVERHEIDop.locatietype/OVERHEIDop.gebiedsmarkering">Punt</meta:user-defined>
    <meta:user-defined meta:name="DC.title">Gemeente Twenterand - Ingekomen aanvraag Slingerweg 3 7683BR Den Ham, Palmpasenoptocht Den Ham 2026 op 28-03-2026 van 11.15 tot 12.00 uur, ontvangen op 03-02-2026, zaaknummer TR-Z2026-000251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443</meta:user-defined>
    <meta:user-defined meta:name="OVERHEIDop.GmbID/DC.identifier">gmb-2026-56443</meta:user-defined>
    <meta:user-defined meta:name="OVERHEIDop.versieInformatie"/>
  </office:meta>
</office:document-meta>
</file>