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de Scheerkwasten Carnaval 2026, Emmasingel te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761</text:p>
            <text:p text:style-name="common-al">Omschrijving: Ontheffing art. 35 de Scheerkwasten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mmasingel 31, 5611AZ Eindhoven</text:p>
                <text:p text:style-name="al"/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761</meta:user-defined>
    <meta:user-defined meta:name="DCTERMS.abstract">Ontheffing art. 35 de Scheerkwasten Carnaval 2026</meta:user-defined>
    <dc:language>nl</dc:language>
    <meta:user-defined meta:name="OVERHEIDop.locatietype/OVERHEIDop.gebiedsmarkering">Punt</meta:user-defined>
    <meta:user-defined meta:name="DC.title">Besluit op aanvraag: Ontheffing art. 35 de Scheerkwasten Carnaval 2026, Emmasingel te Eindhoven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41</meta:user-defined>
    <meta:user-defined meta:name="OVERHEIDop.GmbID/DC.identifier">gmb-2026-56441</meta:user-defined>
    <meta:user-defined meta:name="OVERHEIDop.versieInformatie"/>
  </office:meta>
</office:document-meta>
</file>