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bouw van een dubbele aanbouw aan Burgemeester J.W. Hondelinkstraat 1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dubbele aanbouw (Bouwactiviteit (technisch), Bouwactiviteit (omgevingsplan)), Burgemeester J.W. Hondelinkstraat 14, 4153 VD, in Beesd (9-1-2026) , ODR25176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43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605</meta:user-defined>
    <dc:language>nl</dc:language>
    <meta:user-defined meta:name="OVERHEIDop.locatietype/OVERHEIDop.gebiedsmarkering">Adres</meta:user-defined>
    <meta:user-defined meta:name="DC.title">Ingetrokken aanvraag voor de bouw van een dubbele aanbouw aan Burgemeester J.W. Hondelinkstraat 14 te Bees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437</meta:user-defined>
    <meta:user-defined meta:name="OVERHEIDop.GmbID/DC.identifier">gmb-2026-56437</meta:user-defined>
    <meta:user-defined meta:name="OVERHEIDop.versieInformatie"/>
  </office:meta>
</office:document-meta>
</file>