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Hengelder 22 en Hengelder 24, Zevenaar, het verplaatsen van de bestaande inritten</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ingediend voor een omgevingsvergunning op locatie Ter hoogte van Hengelder 22 en Hengelder 24, Zevenaar. De aanvraag is geregistreerd onder zaaknummer Z2026-00000324. De aanvraag gaat over het verplaatsen van de bestaande inritten.</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43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3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24</meta:user-defined>
    <dc:language>nl</dc:language>
    <meta:user-defined meta:name="OVERHEIDop.locatietype/OVERHEIDop.gebiedsmarkering">Vlak</meta:user-defined>
    <meta:user-defined meta:name="DC.title">Kennisgeving ontvangst aanvraag omgevingsvergunning: Ter hoogte van Hengelder 22 en Hengelder 24, Zevenaar, het verplaatsen van de bestaande inritten</meta:user-defined>
    <meta:user-defined meta:name="DCTERMS.W3CDTF/DCTERMS.available">2026-02-09</meta:user-defined>
    <meta:user-defined meta:name="DCTERMS.W3CDTF/OVERHEIDop.jaargang">2026</meta:user-defined>
    <meta:user-defined meta:name="OVERHEIDop.publicationIssue">56436</meta:user-defined>
    <meta:user-defined meta:name="OVERHEIDop.GmbID/DC.identifier">gmb-2026-56436</meta:user-defined>
    <meta:user-defined meta:name="OVERHEIDop.versieInformatie"/>
  </office:meta>
</office:document-meta>
</file>