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06 t/m 20-06-2026 Boering Beach Ball Blast (BBBB) - Volleybal - evenemententerrein 't Weike te Boerdonk</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een aanvraag ontvangen voor een evenementenvergunning. </text:p>
            <text:p text:style-name="common-al">
            <text:span text:style-name="nadrukvet"> Gegevens</text:span>
          </text:p>
            <text:p text:style-name="common-al"> Omschrijving: 19-06 t/m 20-06-2026 Boering Beach Ball Blast (BBBB) - Volleybal</text:p>
            <text:p text:style-name="common-al"> Locatie: evenemententerrein 't Weike te Boerdonk</text:p>
            <text:p text:style-name="common-al"> Zaaknummer: VEV-2026-05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53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43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3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3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539</meta:user-defined>
    <meta:user-defined meta:name="DCTERMS.abstract">Gemeente Meierijstad - evenementenvergunning - 19-06 t/m 20-06-2026 Boering Beach Ball Blast (BBBB) - Volleybal - evenemententerrein 't Weike te Boerdonk</meta:user-defined>
    <dc:language>nl</dc:language>
    <meta:user-defined meta:name="OVERHEIDop.locatietype/OVERHEIDop.gebiedsmarkering">Punt</meta:user-defined>
    <meta:user-defined meta:name="DC.title">Gemeente Meierijstad - evenementenvergunning - 19-06 t/m 20-06-2026 Boering Beach Ball Blast (BBBB) - Volleybal - evenemententerrein 't Weike te Boerdonk</meta:user-defined>
    <meta:user-defined meta:name="DCTERMS.W3CDTF/DCTERMS.available">2026-02-09</meta:user-defined>
    <meta:user-defined meta:name="DCTERMS.W3CDTF/OVERHEIDop.jaargang">2026</meta:user-defined>
    <meta:user-defined meta:name="OVERHEIDop.publicationIssue">56430</meta:user-defined>
    <meta:user-defined meta:name="OVERHEIDop.GmbID/DC.identifier">gmb-2026-56430</meta:user-defined>
    <meta:user-defined meta:name="OVERHEIDop.versieInformatie"/>
  </office:meta>
</office:document-meta>
</file>