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mzetten van een bijgebouw naar een tiny house aan Visserskade 26, 4273 GL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mzetten van een bijgebouw naar een tiny house aan Visserskade 26, 4273 GL Hank (2026-0058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30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4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5854</meta:user-defined>
    <meta:user-defined meta:name="DCTERMS.abstract">het omzetten van een bijgebouw naar een tiny house</meta:user-defined>
    <dc:language>nl</dc:language>
    <meta:user-defined meta:name="OVERHEIDop.locatietype/OVERHEIDop.gebiedsmarkering">Punt</meta:user-defined>
    <meta:user-defined meta:name="DC.title">Gemeente Altena - Aanvraag vergunning voor het omzetten van een bijgebouw naar een tiny house aan Visserskade 26, 4273 GL Han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29</meta:user-defined>
    <meta:user-defined meta:name="OVERHEIDop.GmbID/DC.identifier">gmb-2026-56429</meta:user-defined>
    <meta:user-defined meta:name="OVERHEIDop.versieInformatie"/>
  </office:meta>
</office:document-meta>
</file>