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verleg voor het wijzigen van een uitweg aan Kapelstraat 64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verleg voor het wijzigen van een uitweg (Uitweg maken, hebben of veranderen of het gebruik daarvan veranderen), Kapelstraat 64, 4061 RB, in Ophemert (30-12-2025) (geen bezwaar mogelijk), ODR25193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42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19356</meta:user-defined>
    <dc:language>nl</dc:language>
    <meta:user-defined meta:name="OVERHEIDop.locatietype/OVERHEIDop.gebiedsmarkering">Weg</meta:user-defined>
    <meta:user-defined meta:name="DC.title">Aanvraag vergunning voor een overleg voor het wijzigen van een uitweg aan Kapelstraat 64 te Opheme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426</meta:user-defined>
    <meta:user-defined meta:name="OVERHEIDop.GmbID/DC.identifier">gmb-2026-56426</meta:user-defined>
    <meta:user-defined meta:name="OVERHEIDop.versieInformatie"/>
  </office:meta>
</office:document-meta>
</file>