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het gemeentelijk stembureau ten behoeve van de Gemeenteraadsverkiez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Vlissingen stelt voor de Gemeenteraadsverkiezing op woensdag 18 maart 2026, gelet op artikel E7 en E8 van de Kieswet, een gemeentelijk stembureau in. De volgende leden zijn benoemd: </text:p>
            <text:p text:style-name="al"/>
            <text:p text:style-name="al">Voorzitter: C. van de Ketterij</text:p>
            <text:p text:style-name="al">Plv voorzitter:  P. Poortvliet</text:p>
            <text:p text:style-name="al">Lid: M. Schouw</text:p>
            <text:p text:style-name="al">Lid: P. Geluk</text:p>
            <text:p text:style-name="al">Lid: M. de Vos</text:p>
            <text:p text:style-name="al">Lid: L. Ohlenroth</text:p>
            <text:p text:style-name="al">Lid: M. Hamelink</text:p>
            <text:p text:style-name="al">Lid: C. Menheere</text:p>
            <text:p text:style-name="al">Lid: L. Riemens</text:p>
            <text:p text:style-name="al">Lid: H. de Miranda</text:p>
            <text:p text:style-name="al">Lid: R. Zegelink - Sluysmans</text:p>
            <text:p text:style-name="al">Ondersteuner: D. Weber - Goedhart</text:p>
            <text:p text:style-name="al">Ondersteuner: C. Bosgra</text:p>
            <text:p text:style-name="al">Ondersteuner: D. Waisapy</text:p>
            <text:p text:style-name="al">Ondersteuner: F. Mouthaan</text:p>
            <text:p text:style-name="al">Ondersteuner: B. Reilly</text:p>
            <text:p text:style-name="al">Ondersteuner: J. Jansen</text:p>
            <text:p text:style-name="al">Ondersteuner: P. Rijk</text:p>
            <text:p text:style-name="al">Ondersteuner: K. Boufrahi</text:p>
            <text:p text:style-name="al">Ondersteuner: T. Matulessy</text:p>
            <text:p text:style-name="al">Ondersteuner: C. Roos</text:p>
            <text:p text:style-name="al"/>
            <text:p text:style-name="al">De openbare zitting van het gemeentelijk stembureau voor de Gemeenteraadsverkiezing vindt plaats op donderdag 19 maart 2026, vanaf 08:00 uur in het Stadhuis Vlissingen, Paul Krugerstraat 1, 4382 MA Vlissingen. </text:p>
            <text:p text:style-name="al"/>
            <text:p text:style-name="al">Nadere inlichtingen worden verstrekt door:</text:p>
            <text:p text:style-name="al"/>
            <text:p text:style-name="al">Afdeling Publiekszaken – Team verkiezingen</text:p>
            <text:p text:style-name="al">Paul Krugerstraat 1</text:p>
            <text:p text:style-name="al">4382 MA Vlissingen</text:p>
            <text:p text:style-name="al"/>
          </text:section>
          <text:section text:name="gegeven_id1-3-2-3-2" text:style-name="gegeven">
            <text:p text:style-name="dagtekening">
            <text:span text:style-name="plaats">Aldus vastgesteld door het college van burgemeester en wethouders van de gemeente Vlissingen op 3 februari 2026. </text:span>
            <text:span text:style-name="datum"/>
          </text:p>
          </text:section>
          <text:section text:name="ondertekening_id1-3-2-3-3">
            <text:p><text:span text:style-name="functie">De secretaris,</text:span></text:p>
            <text:p><text:span text:style-name="ondertekening_naam">
            <text:span text:style-name="voornaam">drs. R.D.A. Wiskerke</text:span>
            <text:span text:style-name="achternaam"/>
          </text:span></text:p>
            <text:p><text:span text:style-name="functie">De burgemeester,</text:span></text:p>
            <text:p><text:span text:style-name="ondertekening_naam">
            <text:span text:style-name="voornaam">drs. A.R.B.</text:span>
            <text:span text:style-name="achternaam">van den Till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4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E 7 van de Kieswet]|[1.0:c:BWBR0004627&amp;artikel=E%207&amp;g=2026-01-01</meta:user-defined>
    <meta:user-defined meta:name="DC.source">artikel E 8 van de Kieswet]|[1.0:c:BWBR0004627&amp;artikel=E%208&amp;g=2026-01-01</meta:user-defined>
    <meta:user-defined meta:name="DCTERMS.abstract">Instellen gemeentelijk stembureau Gemeenteraadsverkiezing 2026</meta:user-defined>
    <meta:user-defined meta:name="DCTERMS.alternative">Besluit tot het instellen van het gemeentelijk stembureau ten behoeve van de Gemeenteraadsverkiezing 2026</meta:user-defined>
    <dc:language>nl</dc:language>
    <meta:user-defined meta:name="OVERHEIDop.locatietype/OVERHEIDop.gebiedsmarkering">Gemeente</meta:user-defined>
    <meta:user-defined meta:name="DC.title">Besluit tot het instellen van het gemeentelijk stembureau ten behoeve van de Gemeenteraadsverkiezing 2026</meta:user-defined>
    <meta:user-defined meta:name="DCTERMS.W3CDTF/DCTERMS.available">2026-02-09</meta:user-defined>
    <meta:user-defined meta:name="DCTERMS.W3CDTF/OVERHEIDop.jaargang">2026</meta:user-defined>
    <meta:user-defined meta:name="OVERHEIDop.publicationIssue">56425</meta:user-defined>
    <meta:user-defined meta:name="OVERHEIDop.GmbID/DC.identifier">gmb-2026-56425</meta:user-defined>
    <meta:user-defined meta:name="OVERHEIDop.versieInformatie"/>
  </office:meta>
</office:document-meta>
</file>