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raham Kuyperlaan 9A-01 3038P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januari 2026 een aanvraag voor een omgevingsvergunning heeft ontvangen voor de Bouwactiviteit (omgevingsplan) (artikel 5.1 lid 1 onder a Omgevingswet).</text:p>
            <text:p text:style-name="common-al">De aanvraag betreft het vervangen van de kozijnen in de voor- en zijgevel op locatie Abraham Kuyperlaan 9A-01 3038PA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2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4</meta:user-defined>
    <meta:user-defined meta:name="DCTERMS.abstract">vervangen kozijnen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braham Kuyperlaan 9A-01 3038PA Rot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24</meta:user-defined>
    <meta:user-defined meta:name="OVERHEIDop.GmbID/DC.identifier">gmb-2026-56424</meta:user-defined>
    <meta:user-defined meta:name="OVERHEIDop.versieInformatie"/>
  </office:meta>
</office:document-meta>
</file>