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1 woningen aan Schubertstraat 19 A, 5171 BS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hubertstraat 19 A, 5171 BS Kaatsheuvel,</text:span> het realiseren van 11 woningen (0809Z2603794 ontvangen 04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4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794</meta:user-defined>
    <dc:language>nl</dc:language>
    <meta:user-defined meta:name="OVERHEIDop.locatietype/OVERHEIDop.gebiedsmarkering">Punt</meta:user-defined>
    <meta:user-defined meta:name="DC.title">Aanvraag vergunning voor het realiseren van 11 woningen aan Schubertstraat 19 A, 5171 BS Kaatsheuv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23</meta:user-defined>
    <meta:user-defined meta:name="OVERHEIDop.GmbID/DC.identifier">gmb-2026-56423</meta:user-defined>
    <meta:user-defined meta:name="OVERHEIDop.versieInformatie"/>
  </office:meta>
</office:document-meta>
</file>