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aande insteekhaven aan de Linge aan Dr. A. Kuyperweg 4a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estaande insteekhaven aan de Linge (Bouwactiviteit (omgevingsplan)), Dr. A. Kuyperweg 4a, 4153 XB, in Beesd (02-01-2026) (geen bezwaar mogelijk), ODR2519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2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408</meta:user-defined>
    <dc:language>nl</dc:language>
    <meta:user-defined meta:name="OVERHEIDop.locatietype/OVERHEIDop.gebiedsmarkering">Adres</meta:user-defined>
    <meta:user-defined meta:name="DC.title">Aanvraag vergunning voor een bestaande insteekhaven aan de Linge aan Dr. A. Kuyperweg 4a te Bees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422</meta:user-defined>
    <meta:user-defined meta:name="OVERHEIDop.GmbID/DC.identifier">gmb-2026-56422</meta:user-defined>
    <meta:user-defined meta:name="OVERHEIDop.versieInformatie"/>
  </office:meta>
</office:document-meta>
</file>