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EN HET BOUWEN VAN EEN AANBOUW (SERRE), AENGWIRDERWEG 257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bouwen van een aanbouw (serre) op het perceel Aengwirderweg 257, 8458 BE Tjalleberd (04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42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6078</meta:user-defined>
    <dc:language>nl</dc:language>
    <meta:user-defined meta:name="OVERHEIDop.locatietype/OVERHEIDop.gebiedsmarkering">Punt</meta:user-defined>
    <meta:user-defined meta:name="DC.title">AANVRAAG OMGEVINGSVERGUNNING, VERGROTEN EN VERANDEREN VAN EEN WONING EN HET BOUWEN VAN EEN AANBOUW (SERRE), AENGWIRDERWEG 257 TJALLEBER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20</meta:user-defined>
    <meta:user-defined meta:name="OVERHEIDop.GmbID/DC.identifier">gmb-2026-56420</meta:user-defined>
    <meta:user-defined meta:name="OVERHEIDop.versieInformatie"/>
  </office:meta>
</office:document-meta>
</file>