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office:automatic-styles>
  <office:body>
    <office:text>
      <text:p text:style-name="new_page_staatscourant"/>
      <text:p text:style-name="single-kop-titel">Wijzigingen Isolatiesubsidie Gooise Meren </text:p>
      <text:section text:name="regeling_id1-3-2" text:style-name="regeling">
        <text:section text:name="aanhef_id1-3-2-1" text:style-name="aanhef">
          <text:section text:name="preambule_id1-3-2-1-1" text:style-name="preambule">
            <text:p text:style-name="al">De Raad van Gooise Meren heeft op 17 december 2025 besloten de volgende wijzigingen in de regeling isolatiesubsidie Gooise Meren door te voer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Er komt een aanvullende subsidie van €250 voor inwoners die gebruik maken van biobased isolatiemateriaal. Deze aanvullende subsidie is bedoeld voor maatregelen uitgevoerd vanaf 1 januari 2024. </text:p>
              </text:list-item>
              <text:list-item text:style-override="id1-3-2-2-1-2-2">
                <text:number>•</text:number>
                <text:p text:style-name="al">De minimale oppervlakte voor glasisolatie gaat van 8m2 naar 3m2. Zo komen dus ook inwoners die een kleiner ruitje laten isoleren in aanmerking voor subsidie. Dit geldt voor maatregelen die uitgevoerd zijn vanaf 1 januari 2025. </text:p>
              </text:list-item>
              <text:list-item text:style-override="id1-3-2-2-1-2-3">
                <text:number>•</text:number>
                <text:p text:style-name="al">Voor monument eigenaren gelden aangepaste voorwaarden voor de isolatie van ramen en deuren. Ook hierbij gaat de minimale oppervlakte naar 3m2, wel geldt dit voor maatregelen uitgevoerd vanaf 1 januari 2024. </text:p>
              </text:list-item>
              <text:list-item text:style-override="id1-3-2-2-1-2-4">
                <text:number>•</text:number>
                <text:p text:style-name="al">Om in aanmerking te komen voor de isolatiesubsidie hoog worden studerende kinderen tot 27 jaar bij de inkomenscheck niet meegerekend in het gezamenlijk inkomen. Deze wijziging wordt ter verduidelijk opgenomen. </text:p>
              </text:list-item>
              <text:list-item text:style-override="id1-3-2-2-1-2-5">
                <text:number>•</text:number>
                <text:p text:style-name="al">De Regeling ‘Isolatiesubsidie Gooise Meren’ wordt vanwege juridische overwegingen de Verordening ‘Isolatiesubsidie Gooise Meren’. Deze verandering heeft voor de uitvoering verder geen gevolgen omdat de regeling zoals die nu is al wordt behandeld als een verordening. </text:p>
              </text:list-item>
            </text:list>
          </text:section>
        </text:section>
        <text:section text:name="regeling-sluiting_id1-3-2-3" text:style-name="regeling-sluiting">
          <text:section text:name="ondertekening_id1-3-2-3-1">
            <text:p><text:span text:style-name="functie">De griffier,</text:span></text:p>
            <text:p><text:span text:style-name="functie">Mevrouw drs. M.G. Knibbe </text:span></text:p>
          </text:section>
          <text:section text:name="ondertekening_id1-3-2-3-2">
            <text:p><text:span text:style-name="functie"/></text:p>
            <text:p><text:span text:style-name="functie">De burgemeester,</text:span></text:p>
            <text:p><text:span text:style-name="functie">drs. H.M.W. ter Heeg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4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2 van de Algemene wet bestuursrecht]|[1.0:c:BWBR0005537&amp;titeldeel=4.2&amp;g=2025-02-04</meta:user-defined>
    <meta:user-defined meta:name="DC.source">artikel 149 van de Gemeentewet]|[1.0:c:BWBR0005416&amp;artikel=149&amp;g=2025-01-01</meta:user-defined>
    <meta:user-defined meta:name="DC.source">Algemene Subsidieverordening gemeente Gooise Meren 2018]|[https://lokaleregelgeving.overheid.nl/CVDR609520/1</meta:user-defined>
    <meta:user-defined meta:name="OVERHEIDop.referentienummer">1457305</meta:user-defined>
    <meta:user-defined meta:name="DCTERMS.alternative">Isolatiesubsidie Gooise Meren</meta:user-defined>
    <dc:language>nl</dc:language>
    <meta:user-defined meta:name="OVERHEIDop.locatietype/OVERHEIDop.gebiedsmarkering">Gemeente</meta:user-defined>
    <meta:user-defined meta:name="DC.title">Verordening Isolatiesubsidie Gooise Meren</meta:user-defined>
    <meta:user-defined meta:name="DCTERMS.W3CDTF/DCTERMS.available">2026-01-12</meta:user-defined>
    <meta:user-defined meta:name="DCTERMS.W3CDTF/OVERHEIDop.jaargang">2026</meta:user-defined>
    <meta:user-defined meta:name="OVERHEIDop.publicationIssue">5642</meta:user-defined>
    <meta:user-defined meta:name="OVERHEIDop.betreftRegeling">CVDR735838_2</meta:user-defined>
    <meta:user-defined meta:name="xs:date/OVERHEIDop.startdatum">2026-01-20</meta:user-defined>
    <meta:user-defined meta:name="OVERHEIDop.GmbID/DC.identifier">gmb-2026-5642</meta:user-defined>
    <meta:user-defined meta:name="OVERHEIDop.versieInformatie"/>
  </office:meta>
</office:document-meta>
</file>