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dgoed Gorp en Roovert (perceel H 1997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vlonder bij het jachthuis, Landgoed Gorp en Roovert (perceel H 1997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dgoed Gorp en Roovert (perceel H 1997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vlonder bij het jacht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4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54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ndgoed Gorp en Roovert (perceel H 1997) Hilvarenbe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18</meta:user-defined>
    <meta:user-defined meta:name="OVERHEIDop.GmbID/DC.identifier">gmb-2026-56418</meta:user-defined>
    <meta:user-defined meta:name="OVERHEIDop.versieInformatie"/>
  </office:meta>
</office:document-meta>
</file>