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M 1681 - kavel 66 in Den Ham, bouwen van een woning, bouwactiviteit (omgevingsplan), uiterlijke besluitdatum 24-03-2026, zaaknummer TR-Z2025-0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70</text:p>
            <text:p text:style-name="common-al">
            <text:span text:style-name="nadrukvet">Uiterlijke besluitdatum:</text:span> 24-03-2026</text:p>
            <text:p text:style-name="common-al">
            <text:span text:style-name="nadrukvet">Locatie:</text:span> Tulshoek - HAM00 M 1681 - kavel 66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4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7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M 1681 - kavel 66 in Den Ham, bouwen van een woning, bouwactiviteit (omgevingsplan), uiterlijke besluitdatum 24-03-2026, zaaknummer TR-Z2025-002070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413</meta:user-defined>
    <meta:user-defined meta:name="OVERHEIDop.GmbID/DC.identifier">gmb-2026-56413</meta:user-defined>
    <meta:user-defined meta:name="OVERHEIDop.versieInformatie"/>
  </office:meta>
</office:document-meta>
</file>