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Wijsthoek 502-504-506-508-510 5403 R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2-2026 15:58 een aanvraag omgevingsvergunning ontvangen.</text:p>
            <text:p text:style-name="common-al">Het betreft een aanvraag op locatie Wijsthoek 502-504-506-508-510, 5403 RH Uden met omschrijving "herstellen van brandschade aan 5 woningen (technisch)".</text:p>
            <text:p text:style-name="common-al">De zaak is geregistreerd onder nummer 11448-2026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41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1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1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4482026</meta:user-defined>
    <meta:user-defined meta:name="DCTERMS.abstract">herstellen van brandschade aan 5 woning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Wijsthoek 502-504-506-508-510 5403 RH Uden</meta:user-defined>
    <meta:user-defined meta:name="DCTERMS.W3CDTF/DCTERMS.available">2026-02-09</meta:user-defined>
    <meta:user-defined meta:name="DCTERMS.W3CDTF/OVERHEIDop.jaargang">2026</meta:user-defined>
    <meta:user-defined meta:name="OVERHEIDop.publicationIssue">56412</meta:user-defined>
    <meta:user-defined meta:name="OVERHEIDop.GmbID/DC.identifier">gmb-2026-56412</meta:user-defined>
    <meta:user-defined meta:name="OVERHEIDop.versieInformatie"/>
  </office:meta>
</office:document-meta>
</file>