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2-2026 hebben wij aanvraag reguliere omgevingsvergunning voor het kappen van een boom op nabij het adres Boinksweide (bouwplan Diepenheim Noord 3)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41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1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648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02-2026 hebben wij aanvraag reguliere omgevingsvergunning voor het kappen van een boom op nabij het adres Boinksweide (bouwplan Diepenheim Noord 3) Diepenheim ontvangen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11</meta:user-defined>
    <meta:user-defined meta:name="OVERHEIDop.GmbID/DC.identifier">gmb-2026-56411</meta:user-defined>
    <meta:user-defined meta:name="OVERHEIDop.versieInformatie"/>
  </office:meta>
</office:document-meta>
</file>