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Kamerhop te Oost-Graftdijk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2 januari 2026 namens Gemeente Alkmaar een volledige melding ontvangen van een ontwikkeling aan Kamerhop te Oost-Graftdijk. Het gaat over het plaatsen en in gebruik nemen van twee gesloten bodemenergiesystemen.De melding heeft het kenmerk OMG-074118/Z26-081237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esloten bodemenergiesysteem.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4118/Z26-081237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40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0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0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4118/Z26-0812376</meta:user-defined>
    <meta:user-defined meta:name="DCTERMS.abstract">Melding GBES</meta:user-defined>
    <dc:language>nl</dc:language>
    <meta:user-defined meta:name="OVERHEIDop.locatietype/OVERHEIDop.gebiedsmarkering">Vlak</meta:user-defined>
    <meta:user-defined meta:name="DC.title">Melding ontvangen voor Kamerhop te Oost-Graftdijk (gesloten bodemenergiesysteem)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408</meta:user-defined>
    <meta:user-defined meta:name="OVERHEIDop.GmbID/DC.identifier">gmb-2026-56408</meta:user-defined>
    <meta:user-defined meta:name="OVERHEIDop.versieInformatie"/>
  </office:meta>
</office:document-meta>
</file>