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het mobiel stembureau ten behoeve van de Gemeenteraadsverkiez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Vlissingen maakt bekend, dat voor de gemeenteraadsverkiezing op woensdag 18 maart 2026 een mobiel stembureaus zal worden ingesteld. De volgende locaties zijn hiervoor vastgesteld:</text:p>
            <text:p text:style-name="al"/>
            <text:p text:style-name="al">1. Woonzorgcentrum Theo van Doesburg (Vlissingen) 08:30 uur – 09:30 uur</text:p>
            <text:p text:style-name="al">2. Hogeschool Zeeland (Vlissingen) 10:00 uur – 11:30 uur</text:p>
            <text:p text:style-name="al">3. Nieuw Bachtenpoorte (Oost-Souburg) 12:30 uur – 13:30 uur</text:p>
            <text:p text:style-name="al">4. Oranjehof (Oost-Souburg) 14:00 uur – 16:00 uur</text:p>
            <text:p text:style-name="al">5. De Gouwe Tuyn (Oost-Souburg) 16:30 uur – 17:30 uur</text:p>
            <text:p text:style-name="al">6. Hof Kromwege (Oost-Souburg) 18:30 uur – 21:00 uur</text:p>
            <text:p text:style-name="al"/>
            <text:p text:style-name="al">Het staat iedere kiesgerechtigde vrij om de stem uit te brengen in dit mobiele stembureau. Alle locaties zijn toegankelijk voor kiezers met een lichamelijke beperking. </text:p>
            <text:p text:style-name="al"/>
            <text:p text:style-name="al">De stemopneming van het mobiel stembureau zal plaatsvinden om 21.00 uur in Hof Kromwege. Op donderdag 19 maart 2026 zal vanaf 08:00 uur in het Stadhuis in Vlissingen de uitslag worden vastgesteld door het Gemeentelijk Stembureau. </text:p>
            <text:p text:style-name="al"/>
            <text:p text:style-name="al">Als u gaat stemmen moet u naast uw stempas(sen) ook een geldig identiteitsbewijs overleggen. Als u zich niet kunt identificeren mag u niet stemmen. </text:p>
            <text:p text:style-name="al"/>
            <text:p text:style-name="al">Nadere inlichtingen worden verstrekt door:</text:p>
            <text:p text:style-name="al">Afdeling Publiekszaken – Team verkiezingen</text:p>
            <text:p text:style-name="al">Paul Krugerstraat 1</text:p>
            <text:p text:style-name="al">4382 MA Vlissingen</text:p>
            <text:p text:style-name="al"/>
          </text:section>
          <text:section text:name="gegeven_id1-3-2-3-2" text:style-name="gegeven">
            <text:p text:style-name="dagtekening">
            <text:span text:style-name="plaats"> Aldus vastgesteld door het college van burgemeester en wethouders van de gemeente Vlissingen op 3 februari 2026. </text:span>
            <text:span text:style-name="datum"/>
          </text:p>
          </text:section>
          <text:section text:name="ondertekening_id1-3-2-3-3">
            <text:p><text:span text:style-name="functie">De secretaris,</text:span></text:p>
            <text:p><text:span text:style-name="ondertekening_naam">
            <text:span text:style-name="voornaam">drs. R.D.A. Wiskerke</text:span>
            <text:span text:style-name="achternaam"/>
          </text:span></text:p>
            <text:p><text:span text:style-name="functie">De burgemeester,</text:span></text:p>
          </text:section>
          <text:section text:name="ondertekening_id1-3-2-3-4">
            <text:p><text:span text:style-name="ondertekening_naam">
            <text:span text:style-name="voornaam"> drs. A.R.B.</text:span>
            <text:span text:style-name="achternaam">van den Tillaar</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4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Na 2 van de Kieswet]|[1.0:c:BWBR0004627&amp;artikel=Na%202&amp;g=2026-01-01</meta:user-defined>
    <meta:user-defined meta:name="DCTERMS.abstract">instellen mobiel stembureau Gemeenteraadsverkiezing 2026</meta:user-defined>
    <meta:user-defined meta:name="DCTERMS.alternative">Besluit tot het instellen van het mobiel stembureau ten behoeve van de Gemeenteraadsverkiezing 2026</meta:user-defined>
    <dc:language>nl</dc:language>
    <meta:user-defined meta:name="OVERHEIDop.locatietype/OVERHEIDop.gebiedsmarkering">Gemeente</meta:user-defined>
    <meta:user-defined meta:name="DC.title">Besluit tot het instellen van het mobiel stembureau ten behoeve van de Gemeenteraadsverkiezing 2026</meta:user-defined>
    <meta:user-defined meta:name="DCTERMS.W3CDTF/DCTERMS.available">2026-02-09</meta:user-defined>
    <meta:user-defined meta:name="DCTERMS.W3CDTF/OVERHEIDop.jaargang">2026</meta:user-defined>
    <meta:user-defined meta:name="OVERHEIDop.publicationIssue">56404</meta:user-defined>
    <meta:user-defined meta:name="OVERHEIDop.GmbID/DC.identifier">gmb-2026-56404</meta:user-defined>
    <meta:user-defined meta:name="OVERHEIDop.versieInformatie"/>
  </office:meta>
</office:document-meta>
</file>