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Regels voor het aanvragen en toewijzen van een parke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fdeling II van de Parkeerverordening Roosendaal 2013;</text:p>
            <text:p text:style-name="al"/>
            <text:p text:style-name="al">BESLUITEN </text:p>
            <text:p text:style-name="al"/>
            <text:p text:style-name="al">vast te stellen de <text:span text:style-name="nadrukvet">wijziging van de Regels voor het aanvragen en toewijzen van een parkeervergunning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regeling </text:p>
            <text:p text:style-name="al">De Regels voor het aanvragen en toewijzen van een parkeervergunning wordt gewijzigd als volgt:</text:p>
            <text:p text:style-name="al"/>
            <text:p text:style-name="al">A</text:p>
            <text:p text:style-name="al">In artikel 1 (Begripsomschrijvingen) wordt een onderdeel toegevoegd, luidende:</text:p>
            <text:list text:style-name="id1-3-2-2-1-6">
              <text:list-item text:style-override="id1-3-2-2-1-6-1">
                <text:number>i.</text:number>
                <text:p text:style-name="al">AUP-lijst: Lijst met adressen die uitgesloten van zijn van een bewonersvergunning, bezoekersregeling en/of bedrijfsvergunning indien voldaan wordt aan de voorwaarden zoals opgenomen in de Nota Parkeernormen.</text:p>
              </text:list-item>
            </text:list>
            <text:p text:style-name="al">B</text:p>
            <text:p text:style-name="al">In artikel 4 (Toewijzing bewonersvergunningen) wordt een lid toegevoegd, luidende:</text:p>
            <text:list text:style-name="id1-3-2-2-1-9">
              <text:list-item text:style-override="id1-3-2-2-1-9-1">
                <text:number>7.</text:number>
                <text:p text:style-name="al">In afwijking van het eerste en tweede lid, komen adressen op de AUP-lijst niet in aanmerking voor een eerste of tweede bewonersvergunning (bewonersvergunning A of B). </text:p>
              </text:list-item>
              <text:list-item text:style-override="id1-3-2-2-1-9-2">
                <text:number>8.</text:number>
                <text:p text:style-name="al">In afwijking van zesde lid, komen adressen op de AUP-lijst niet in aanmerking voor een bezoekersregeling.</text:p>
              </text:list-item>
            </text:list>
            <text:p text:style-name="al">C</text:p>
            <text:p text:style-name="al">In artikel 6 (Toewijzing bedrijfsvergunningen) wordt een lid toegevoegd, luidende:</text:p>
            <text:list text:style-name="id1-3-2-2-1-12">
              <text:list-item text:style-override="id1-3-2-2-1-12-1">
                <text:number>10.</text:number>
                <text:p text:style-name="al">In afwijking van het eerste en tweede lid, komen adressen op de AUP-lijst niet in aanmerking voor een bedrijfsvergun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dat de Nota Parkeernormen in werking treed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1 novem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40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http://decentrale.regelgeving.overheid.nl/cvdr/xhtmloutput/Historie/Roosendaal/CVDR248676/CVDR248676_2.html</meta:user-defined>
    <meta:user-defined meta:name="DC.source">Afdeling II Parkeerverordening Roosendaal 2013]|[http://lokaleregelgeving.overheid.nl/CVDR248676</meta:user-defined>
    <meta:user-defined meta:name="OVERHEIDop.referentienummer">1559089</meta:user-defined>
    <meta:user-defined meta:name="DCTERMS.alternative">Regels voor het aanvragen en toewijzen van een parkeervergunning</meta:user-defined>
    <dc:language>nl</dc:language>
    <meta:user-defined meta:name="OVERHEIDop.locatietype/OVERHEIDop.gebiedsmarkering">Gemeente</meta:user-defined>
    <meta:user-defined meta:name="DC.title">Regels voor het aanvragen en toewijzen van een parkeervergun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01</meta:user-defined>
    <meta:user-defined meta:name="OVERHEIDop.betreftRegeling">CVDR601503_8</meta:user-defined>
    <meta:user-defined meta:name="xs:date/OVERHEIDop.startdatum">2026-02-10</meta:user-defined>
    <meta:user-defined meta:name="OVERHEIDop.GmbID/DC.identifier">gmb-2026-56401</meta:user-defined>
    <meta:user-defined meta:name="OVERHEIDop.versieInformatie"/>
  </office:meta>
</office:document-meta>
</file>