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4, 2553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Fagus Sylvatica's (stamomtrek 90-100 cm), staande op het perceel Monsterseweg 4 en herbeplanting</text:p>
            <text:p text:style-name="common-al"/>
            <text:p text:style-name="common-al">Ons kenmerk: VTH2026-47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4, 2553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014</meta:user-defined>
    <meta:user-defined meta:name="DCTERMS.abstract">het kappen van 2 Fagus Sylvatica's (stamomtrek 90-100 cm), staande op het perceel Monsterseweg 4 en herbeplanting</meta:user-defined>
    <dc:language>nl</dc:language>
    <meta:user-defined meta:name="OVERHEIDop.locatietype/OVERHEIDop.gebiedsmarkering">Punt</meta:user-defined>
    <meta:user-defined meta:name="DC.title">Omgevingsvergunning - Aangevraagd, Monsterseweg 4, 2553 RL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97</meta:user-defined>
    <meta:user-defined meta:name="OVERHEIDop.GmbID/DC.identifier">gmb-2026-56397</meta:user-defined>
    <meta:user-defined meta:name="OVERHEIDop.versieInformatie"/>
  </office:meta>
</office:document-meta>
</file>