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Watertakenplan 2023-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ronckhorst;</text:p>
            <text:p text:style-name="al"/>
            <text:p text:style-name="al">gelezen het voorstel van het college van b en w van 2 december 2025;</text:p>
            <text:p text:style-name="al"/>
            <text:p text:style-name="al">besproken op de Politieke Avond van 8 januari 2026</text:p>
            <text:p text:style-name="al"/>
            <text:p text:style-name="al">gelet op art. 228a van de Gemeentewet en art. 2.16 van de Omgevingswet.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beleid van het Watertakenplan 2023-2027 te handhaven tot en met 2030. </text:p>
              </text:list-item>
              <text:list-item text:style-override="id1-3-2-2-1-2-2">
                <text:number>2.</text:number>
                <text:p text:style-name="al">Het Kostendekkingsplan 2026-2030 vast te stellen.</text:p>
              </text:list-item>
              <text:list-item text:style-override="id1-3-2-2-1-2-3">
                <text:number>3.</text:number>
                <text:p text:style-name="al">In te stemmen met het vervangen van de rioolinvesteringen in de Programmabegroting 2027-2030 voor de jaarschrijf 2027 volgens het nieuwe kostendekkingspl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Bronckhorst in zijn openbare vergadering van 15 januari 2026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>M. Veenbergen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P.J.M. van Dom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639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9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9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Bronckhors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Wet milieubeheer]|[1.0:c:BWBR0003245&amp;g=2023-01-01</meta:user-defined>
    <meta:user-defined meta:name="DC.source">artikel 228a van de Gemeentewet]|[1.0:c:BWBR0005416&amp;artikel=228a&amp;g=2026-01-01</meta:user-defined>
    <meta:user-defined meta:name="DC.source">artikel 2.16 van de Omgevingswet]|[1.0:c:BWBR0037885&amp;artikel=2.16&amp;g=2026-01-01</meta:user-defined>
    <meta:user-defined meta:name="OVERHEIDop.referentienummer">Z148585</meta:user-defined>
    <meta:user-defined meta:name="DCTERMS.alternative">Watertakenplan Olburgen 2023-2027</meta:user-defined>
    <dc:language>nl</dc:language>
    <meta:user-defined meta:name="OVERHEIDop.locatietype/OVERHEIDop.gebiedsmarkering">Gemeente</meta:user-defined>
    <meta:user-defined meta:name="DC.title">Watertakenplan Olburgen 2023-2027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394</meta:user-defined>
    <meta:user-defined meta:name="OVERHEIDop.betreftRegeling">CVDR692180_2</meta:user-defined>
    <meta:user-defined meta:name="xs:date/OVERHEIDop.startdatum">2026-02-10</meta:user-defined>
    <meta:user-defined meta:name="xs:date/OVERHEIDop.einddatum">2031-01-01</meta:user-defined>
    <meta:user-defined meta:name="OVERHEIDop.GmbID/DC.identifier">gmb-2026-56394</meta:user-defined>
    <meta:user-defined meta:name="OVERHEIDop.versieInformatie"/>
  </office:meta>
</office:document-meta>
</file>