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etdijk 23, 4316AR Zonnemaire    - het realiseren van een aanbouw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aanbouw woningZaaknummer: 168138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38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144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etdijk 23, 4316AR Zonnemaire    - het realiseren van een aanbouw woningAanvraa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89</meta:user-defined>
    <meta:user-defined meta:name="OVERHEIDop.GmbID/DC.identifier">gmb-2026-56389</meta:user-defined>
    <meta:user-defined meta:name="OVERHEIDop.versieInformatie"/>
  </office:meta>
</office:document-meta>
</file>