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rd Verbernedijk 58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0-01-2026 een aanvraag voor een omgevingsvergunning is ingediend voor:</text:p>
            <text:p text:style-name="common-al">- <text:span text:style-name="nadrukvet">Goord Verbernedijk 58 te Someren</text:span>, inzake het afwijken van de bestemming t.b.v. het uitbreiden naar 4 arbeidsmigranten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38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27124</meta:user-defined>
    <meta:user-defined meta:name="DCTERMS.abstract">Afwijken vd bestemming uitbreiden naar 4 arbeidsmigranten Goord Verbernedijk 58</meta:user-defined>
    <dc:language>nl</dc:language>
    <meta:user-defined meta:name="OVERHEIDop.locatietype/OVERHEIDop.gebiedsmarkering">Punt</meta:user-defined>
    <meta:user-defined meta:name="DC.title">Aanvraag omgevingsvergunning Goord Verbernedijk 58 te Som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6388</meta:user-defined>
    <meta:user-defined meta:name="OVERHEIDop.GmbID/DC.identifier">gmb-2026-56388</meta:user-defined>
    <meta:user-defined meta:name="OVERHEIDop.versieInformatie"/>
  </office:meta>
</office:document-meta>
</file>