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tijdelijke hal voor opslag aan de Greunsweg 21 in Leeuwarden (OV-2026-03517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tijdelijke hal voor opslag aan de Greunsweg 21 in Leeuwarden. Bij ons geregistreerd onder kenmerk: OV-2026-03517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5-02-2026. De gemeente Leeuwarden neemt daarover waarschijnlijk voor 02-04-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638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38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38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171</meta:user-defined>
    <dc:language>nl</dc:language>
    <meta:user-defined meta:name="OVERHEIDop.locatietype/OVERHEIDop.gebiedsmarkering">Vlak</meta:user-defined>
    <meta:user-defined meta:name="DC.title">Aanvraag omgevingsvergunning voor het realiseren van een tijdelijke hal voor opslag aan de Greunsweg 21 in Leeuwarden (OV-2026-035171)</meta:user-defined>
    <meta:user-defined meta:name="DCTERMS.W3CDTF/DCTERMS.available">2026-02-09</meta:user-defined>
    <meta:user-defined meta:name="DCTERMS.W3CDTF/OVERHEIDop.jaargang">2026</meta:user-defined>
    <meta:user-defined meta:name="OVERHEIDop.publicationIssue">56385</meta:user-defined>
    <meta:user-defined meta:name="OVERHEIDop.GmbID/DC.identifier">gmb-2026-56385</meta:user-defined>
    <meta:user-defined meta:name="OVERHEIDop.versieInformatie"/>
  </office:meta>
</office:document-meta>
</file>