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toestaan om te wonen in een bedrijf bestemming (technisch) aan Weteringstraat 62, 3741TH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toestaan om te wonen in een bedrijf bestemming aan Weteringstraat 62, 3741TH Baarn. Kenmerk 1445168 en datum besluit 05-02-2026.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6382</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382</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382</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45168</meta:user-defined>
    <meta:user-defined meta:name="DCTERMS.abstract">het toestaan om te wonen in een bedrijf bestemm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verleend voor het toestaan om te wonen in een bedrijf bestemming (technisch) aan Weteringstraat 62, 3741TH Baarn</meta:user-defined>
    <meta:user-defined meta:name="DCTERMS.W3CDTF/DCTERMS.available">2026-02-09</meta:user-defined>
    <meta:user-defined meta:name="DCTERMS.W3CDTF/OVERHEIDop.jaargang">2026</meta:user-defined>
    <meta:user-defined meta:name="OVERHEIDop.publicationIssue">56382</meta:user-defined>
    <meta:user-defined meta:name="OVERHEIDop.GmbID/DC.identifier">gmb-2026-56382</meta:user-defined>
    <meta:user-defined meta:name="OVERHEIDop.versieInformatie"/>
  </office:meta>
</office:document-meta>
</file>