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traattango Stichting Flor de Fango Arnhem, Wezenstraat 5A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traattango Stichting Flor de Fango Arnhem</text:p>
            <text:p text:style-name="common-al">Datum: 5, 14, 25 mei, 20, 27 juni, 8, 25, 29 juli  2026</text:p>
            <text:p text:style-name="common-al">Locatie: Wezenstraat 5A </text:p>
            <text:p text:style-name="common-al">Dossiernummer: 493373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38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8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8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traattango Stichting Flor de Fango Arnhem, Wezenstraat 5A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380</meta:user-defined>
    <meta:user-defined meta:name="OVERHEIDop.GmbID/DC.identifier">gmb-2026-56380</meta:user-defined>
    <meta:user-defined meta:name="OVERHEIDop.versieInformatie"/>
  </office:meta>
</office:document-meta>
</file>