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talanta 6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01-2026:</text:p>
            <text:p text:style-name="common-al">- <text:span text:style-name="nadrukvet">Atalanta 68 te Someren</text:span> inzake het uitbreiden van een bijgebouw en het oprichten van een bijgebouw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3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3113</meta:user-defined>
    <meta:user-defined meta:name="DCTERMS.abstract">Uitbreiden bijgebouw en oprichten bijgebouw Atalanta 68 </meta:user-defined>
    <dc:language>nl</dc:language>
    <meta:user-defined meta:name="OVERHEIDop.locatietype/OVERHEIDop.gebiedsmarkering">Vlak</meta:user-defined>
    <meta:user-defined meta:name="DC.title">Verlenen omgevingsvergunning Atalanta 68 te Someren</meta:user-defined>
    <meta:user-defined meta:name="DCTERMS.W3CDTF/DCTERMS.available">2026-02-12</meta:user-defined>
    <meta:user-defined meta:name="DCTERMS.W3CDTF/OVERHEIDop.jaargang">2026</meta:user-defined>
    <meta:user-defined meta:name="OVERHEIDop.publicationIssue">56377</meta:user-defined>
    <meta:user-defined meta:name="OVERHEIDop.GmbID/DC.identifier">gmb-2026-56377</meta:user-defined>
    <meta:user-defined meta:name="OVERHEIDop.versieInformatie"/>
  </office:meta>
</office:document-meta>
</file>