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 J. F. Kennedylaan 11, 5081 G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een boom in de voortuin, J. F. Kennedylaan 11, 5081 G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. F. Kennedylaan 11, 5081 GK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een boom in de voortui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4-02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548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637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7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7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5483</meta:user-defined>
    <dc:language>nl</dc:language>
    <meta:user-defined meta:name="OVERHEIDop.locatietype/OVERHEIDop.gebiedsmarkering">Punt</meta:user-defined>
    <meta:user-defined meta:name="DC.title">Ingekomen aanvraag omgevingsvergunning  J. F. Kennedylaan 11, 5081 GK Hilvarenbeek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374</meta:user-defined>
    <meta:user-defined meta:name="OVERHEIDop.GmbID/DC.identifier">gmb-2026-56374</meta:user-defined>
    <meta:user-defined meta:name="OVERHEIDop.versieInformatie"/>
  </office:meta>
</office:document-meta>
</file>