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eestelijke heropening van de Rijnkade, Rijnkade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eestelijke heropening van de Rijnkade</text:p>
            <text:p text:style-name="common-al">Datum: 9 mei 2026</text:p>
            <text:p text:style-name="common-al">Locatie: Rijnkade 28  </text:p>
            <text:p text:style-name="common-al">Dossiernummer: 49453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6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6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Rijnkade 28</meta:user-defined>
    <dc:language>nl</dc:language>
    <meta:user-defined meta:name="OVERHEIDop.locatietype/OVERHEIDop.gebiedsmarkering">Punt</meta:user-defined>
    <meta:user-defined meta:name="DC.title">Gemeente Arnhem - Aanvraag evenementenvergunning, Feestelijke heropening van de Rijnkade, Rijnkade 2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68</meta:user-defined>
    <meta:user-defined meta:name="OVERHEIDop.GmbID/DC.identifier">gmb-2026-56368</meta:user-defined>
    <meta:user-defined meta:name="OVERHEIDop.versieInformatie"/>
  </office:meta>
</office:document-meta>
</file>