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Leonard Springerhof 8, 2061L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5 een aanvraag omgevingsvergunning voor het plaatsen van een roldeur (garage) op het adres Leonard Springerhof 8, 2061LG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36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 besluit op het adres Leonard Springerhof 8, 2061LG Bloemendaal voor het plaatsen van een roldeur (garage)</meta:user-defined>
    <dc:language>nl</dc:language>
    <meta:user-defined meta:name="OVERHEIDop.locatietype/OVERHEIDop.gebiedsmarkering">Vlak</meta:user-defined>
    <meta:user-defined meta:name="DC.title">Besluit verlengen beslistermijn voor Leonard Springerhof 8, 2061LG Bloemend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65</meta:user-defined>
    <meta:user-defined meta:name="OVERHEIDop.GmbID/DC.identifier">gmb-2026-56365</meta:user-defined>
    <meta:user-defined meta:name="OVERHEIDop.versieInformatie"/>
  </office:meta>
</office:document-meta>
</file>