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braken 2030 en 2040 (kadastraal bekend VHV01 H 1840 én 1842)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944</text:span>. Op 05-02-2026 is het besluit naar de aanvrager verzonden.</text:p>
            <text:p text:style-name="common-al">De zaak betreft locatie Habraken 2030 en 2040 (kadastraal bekend VHV01 sectie H nummer 1840 én 1842) te Veldhoven en heeft de omschrijving "bouwen van twee nieuwe gebouwen met bedrijfsruimte, kantoorruimte en parkeervoorzieningen (gebouwen A en B)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636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6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6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944</meta:user-defined>
    <meta:user-defined meta:name="DCTERMS.abstract">bouwen van twee nieuwe gebouwen met bedrijfsruimte, kantoorruimte en parkeervoorzieningen (gebouwen A en B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abraken 2030 en 2040 (kadastraal bekend VHV01 H 1840 én 1842) te Veldhov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364</meta:user-defined>
    <meta:user-defined meta:name="OVERHEIDop.GmbID/DC.identifier">gmb-2026-56364</meta:user-defined>
    <meta:user-defined meta:name="OVERHEIDop.versieInformatie"/>
  </office:meta>
</office:document-meta>
</file>