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e16a51-bf9d-44f0-8205-ae162d7845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oekenes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Wildeman de maximaal toegestane bezettingsgraad van 50%  gedurende zes maanden 387 uur is overschreden;</text:p>
              </text:list-item>
              <text:list-item text:style-override="id1-3-2-2-1-9-16">
                <text:number>•</text:number>
                <text:p text:style-name="al">de gemeente Amsterdam, gelet op bovenstaande overwegingen, overgaat tot het plaatsen van elektrische oplaadpunten bij de oplaadvakken ter hoogte van perceel Hoekenes 1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oekenes 12 (parkeervaknummers 114888486059 en 11489048605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1mm" svg:height="109.60000000000001mm"><draw:image xlink:href="Pictures/Afbeelding1i39e16a51-bf9d-44f0-8205-ae162d7845fd.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oekenes 12 aanleg twee elektrische oplaadvakken - Hoekenes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ekenes 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oekenes 12 aanleg twee elektrische oplaadvakken</meta:user-defined>
    <meta:user-defined meta:name="DCTERMS.W3CDTF/DCTERMS.available">2026-02-13</meta:user-defined>
    <meta:user-defined meta:name="DCTERMS.W3CDTF/OVERHEIDop.jaargang">2026</meta:user-defined>
    <meta:user-defined meta:name="OVERHEIDop.publicationIssue">56358</meta:user-defined>
    <meta:user-defined meta:name="OVERHEIDop.GmbID/DC.identifier">gmb-2026-56358</meta:user-defined>
    <meta:user-defined meta:name="OVERHEIDop.versieInformatie"/>
  </office:meta>
</office:document-meta>
</file>