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ostweg 3, 1871 AA Schoorl, het buitenwerks na-isoleren en vergroten van de woning, datum ontvangst 31 januari 2026 (Z2026-0000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3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8</meta:user-defined>
    <meta:user-defined meta:name="DCTERMS.abstract">Postweg 3, 1871 AA Schoorl, het buitenwerks na-isoleren en vergroten van de woning, datum ontvangst 31 januari 2026 (Z2026-00000888)</meta:user-defined>
    <dc:language>nl</dc:language>
    <meta:user-defined meta:name="OVERHEIDop.locatietype/OVERHEIDop.gebiedsmarkering">Vlak</meta:user-defined>
    <meta:user-defined meta:name="DC.title">Gemeente Bergen, ontvangen aanvraag omgevingsvergunning, Postweg 3, 1871 AA Schoorl, het buitenwerks na-isoleren en vergroten van de woning, datum ontvangst 31 januari 2026 (Z2026-00000888)</meta:user-defined>
    <meta:user-defined meta:name="DCTERMS.W3CDTF/DCTERMS.available">2026-02-09</meta:user-defined>
    <meta:user-defined meta:name="DCTERMS.W3CDTF/OVERHEIDop.jaargang">2026</meta:user-defined>
    <meta:user-defined meta:name="OVERHEIDop.publicationIssue">56352</meta:user-defined>
    <meta:user-defined meta:name="OVERHEIDop.GmbID/DC.identifier">gmb-2026-56352</meta:user-defined>
    <meta:user-defined meta:name="OVERHEIDop.versieInformatie"/>
  </office:meta>
</office:document-meta>
</file>