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5 is een melding ontvangen waarvoor geen vergunningsplicht geldt voor de locatie Dongen. De melding is geregistreerd onder zaaknummer Z2025-00001731. De melding betreft:</text:p>
            <text:p text:style-name="common-al">- verklaring van geen bezwaar Cross for the Crocus, Gravelrit 1-3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634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31</meta:user-defined>
    <meta:user-defined meta:name="DCTERMS.abstract">Do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16 november 2025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43</meta:user-defined>
    <meta:user-defined meta:name="OVERHEIDop.GmbID/DC.identifier">gmb-2026-56343</meta:user-defined>
    <meta:user-defined meta:name="OVERHEIDop.versieInformatie"/>
  </office:meta>
</office:document-meta>
</file>