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Jermain Experience BV, Ten Hagestraat 2 5611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 is ingediend. </text:p>
            <text:p text:style-name="common-al"> Zaaknummer: EHV-ZP2026-001125 </text:p>
            <text:p text:style-name="common-al"> Omschrijving: Horecabedrijf Jermain Experience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n Hagestraat 2 5611EG Eindhoven</text:p>
              </text:list-item>
            </text:list>
            <text:p text:style-name="common-al"> Datum ontvangst: 04-02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33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3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3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125</meta:user-defined>
    <meta:user-defined meta:name="DCTERMS.abstract">Horecabedrijf Jermain Experience BV</meta:user-defined>
    <dc:language>nl</dc:language>
    <meta:user-defined meta:name="OVERHEIDop.locatietype/OVERHEIDop.gebiedsmarkering">Punt</meta:user-defined>
    <meta:user-defined meta:name="DC.title">Ingekomen aanvraag: Horecabedrijf Jermain Experience BV, Ten Hagestraat 2 5611EG Eindhov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337</meta:user-defined>
    <meta:user-defined meta:name="OVERHEIDop.GmbID/DC.identifier">gmb-2026-56337</meta:user-defined>
    <meta:user-defined meta:name="OVERHEIDop.versieInformatie"/>
  </office:meta>
</office:document-meta>
</file>