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chtkarspelen -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tille maatschap G.S. en H. Bijma een omgevingsvergunning.</text:p>
            <text:p text:style-name="common-al">Betreft: het vergunnen van jongveestal T en het stalsysteem in stal R. Ook vindt er een herverdeling plaats van de bestaande dieraantallen binnen de stallen. </text:p>
            <text:p text:style-name="common-al">Locatie: Izermieden 5 te Augustinusga, gemeente Achtkarspelen. </text:p>
            <text:p text:style-name="common-al">Het college van B&amp;W heeft de gevraagde vergunning verleend onder kenmerk 2023-FUMO-0083028.</text:p>
            <text:p text:style-name="common-al"/>
            <text:p text:style-name="common-al">Voor inlichtingen neemt u contact op met de FUMO, e-mail <text:a xlink:href="mailto:VSA@fumo.nl" xlink:type="simple">VSA@fumo.nl</text:a> of tel. 0566-75 03 00. Bezoekadres: J.W. de Visserwei 10, 9001 ZE Grou. </text:p>
            <text:p text:style-name="common-al"/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Achtkarspelen (vooraf contact opnemen)</text:p>
            <text:p text:style-name="common-al"/>
            <text:p text:style-name="common-al">Beroep</text:p>
            <text:p text:style-name="common-al">Indien u het met dit besluit niet eens bent, kunt u binnen 6 weken na de dag van publicatie van dit besluit beroep instellen bij de Rechtbank Noord Nederland. Het beroepschrift dient te zijn ondertekend en dient tenminste de volgende gegevens 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;</text:p>
              </text:list-item>
              <text:list-item text:style-override="id1-3-2-1-1-15-2">
                <text:number>2.</text:number>
                <text:p text:style-name="al">het kenmerk van het betreffende besluit;</text:p>
              </text:list-item>
              <text:list-item text:style-override="id1-3-2-1-1-15-3">
                <text:number>3.</text:number>
                <text:p text:style-name="al">De gronden waarop uw bezwaar stoelt (de motivering);</text:p>
              </text:list-item>
              <text:list-item text:style-override="id1-3-2-1-1-15-4">
                <text:number>4.</text:number>
                <text:p text:style-name="al">Datum en ondertekening.</text:p>
                <text:p text:style-name="al"/>
              </text:list-item>
            </text:list>
            <text:p text:style-name="last-al">Beroepschriften kunt u sturen naar: Rechtbank Noord-Nederland, afdeling bestuursrecht, postbus 150, 9700 AD Groningen of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3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Beschikking Wet algemene bepalingen omgevingsrech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34</meta:user-defined>
    <meta:user-defined meta:name="OVERHEIDop.GmbID/DC.identifier">gmb-2026-56334</meta:user-defined>
    <meta:user-defined meta:name="OVERHEIDop.versieInformatie"/>
  </office:meta>
</office:document-meta>
</file>