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mmelsemarkt, Hommelseweg 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mmelsemarkt</text:p>
            <text:p text:style-name="common-al">Datum: 14 mei 2026</text:p>
            <text:p text:style-name="common-al">Locatie: Hommelseweg 56 </text:p>
            <text:p text:style-name="common-al">Dossiernummer: 49434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ommelsemarkt, Hommelseweg  5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31</meta:user-defined>
    <meta:user-defined meta:name="OVERHEIDop.GmbID/DC.identifier">gmb-2026-56331</meta:user-defined>
    <meta:user-defined meta:name="OVERHEIDop.versieInformatie"/>
  </office:meta>
</office:document-meta>
</file>