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en winkel en het toevoegen van een aanbouw aan Prof. Krabbelaan 1 3741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12-2025 een aanvraag voor een omgevingsvergunning ontvangen. De vergunning is aangevraagd voor het splitsen van een woning en winkel en het toevoegen van een aanbouw aan Prof. Krabbelaan 1 3741EM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3794</meta:user-defined>
    <meta:user-defined meta:name="DCTERMS.abstract">het splitsen van een woning en winkel en het toevoeg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en winkel en het toevoegen van een aanbouw aan Prof. Krabbelaan 1 3741EM Baa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33</meta:user-defined>
    <meta:user-defined meta:name="OVERHEIDop.GmbID/DC.identifier">gmb-2026-5633</meta:user-defined>
    <meta:user-defined meta:name="OVERHEIDop.versieInformatie"/>
  </office:meta>
</office:document-meta>
</file>