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. Boorsmastraat 48, 1507 WT Zaandam - het uitbreid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396 - het uitbreiden van een dakopbouw -  - op de locatie P. Boorsmastraat 48, 1507 WT Zaandam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396</meta:user-defined>
    <dc:language>nl</dc:language>
    <meta:user-defined meta:name="OVERHEIDop.locatietype/OVERHEIDop.gebiedsmarkering">Punt</meta:user-defined>
    <meta:user-defined meta:name="DC.title">Aanvraag omgevingsvergunning - P. Boorsmastraat 48, 1507 WT Zaandam - het uitbreiden van een dakopbouw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24</meta:user-defined>
    <meta:user-defined meta:name="OVERHEIDop.GmbID/DC.identifier">gmb-2026-56324</meta:user-defined>
    <meta:user-defined meta:name="OVERHEIDop.versieInformatie"/>
  </office:meta>
</office:document-meta>
</file>