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vangen van loop/fietsbruggen - Verzoeklocatie 2025112701192, Grijpskerk (GKK01) E 3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5 februari 2026 een besluit genomen op de aanvraag met zaaknummer 2025014687 voor het vervangen van 10 loop/fietsbruggen, het vervangen van een steiger en het verwijderen van een stijger op locatie, in meerdere dorpen in de gemeente Westerkwarti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32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68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vervangen van loop/fietsbruggen - Verzoeklocatie 2025112701192, Grijpskerk (GKK01) E 3358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20</meta:user-defined>
    <meta:user-defined meta:name="OVERHEIDop.GmbID/DC.identifier">gmb-2026-56320</meta:user-defined>
    <meta:user-defined meta:name="OVERHEIDop.versieInformatie"/>
  </office:meta>
</office:document-meta>
</file>