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Gelderselaan 1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van de Wet algemene bepalingen omgevingsrecht bekend dat onderstaande vergunning is verzonden op 30-01-2026:</text:p>
            <text:p text:style-name="common-al">- <text:span text:style-name="nadrukvet">Gelderselaan 16 te Someren</text:span> inzake het afwijken van de bestemming t.b.v. het huisvesten van arbeidsmigranten</text:p>
            <text:p text:style-name="common-al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-</text:number>
                <text:p text:style-name="al"/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Om de omgevingsvergunning met bijbehorende stukken in te kunnen zien, stuurt u een mail naar gemeente@someren.nl onder vermelding van ‘ter inzage liggend besluit’ en het adres.</text:p>
            <text:p text:style-name="common-al">
            <text:span text:style-name="nadrukvet">Rechtsmiddelen</text:span>
          </text:p>
            <text:p text:style-name="common-al">Bent u het niet eens met dit besluit, dan kunt u hiertegen binnen zes weken na de dag waarop het besluit is verzonden, een beroepschrift indienen onder vermelding van de reden(en) waarom u het er niet mee eens bent. Het beroepschrift dient u gedateerd, gemotiveerd en ondertekend te sturen naar de Rechtbank Oost-Brabant, sector Bestuursrecht, Postbus 90125, 5200 MA 's-Hertogenbosch. Een beroepschrift schorst de werking van dit besluit niet.</text:p>
            <text:p text:style-name="common-al">Wanneer sprake is van een spoedeisend belang, kunt u naast het indienen van een beroepschrift een voorlopige voorziening vragen aan de voorzieningenrechter van de Rechtbank. Aan deze procedure zijn kosten verbonden, zo ook aan het indienen van een beroepschrift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3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26896</meta:user-defined>
    <meta:user-defined meta:name="DCTERMS.abstract">Afwijken bestemming tbv huisvesten arbeidsmigranten Gelderselaan 16 </meta:user-defined>
    <dc:language>nl</dc:language>
    <meta:user-defined meta:name="OVERHEIDop.locatietype/OVERHEIDop.gebiedsmarkering">Punt</meta:user-defined>
    <meta:user-defined meta:name="DC.title">Verlenen omgevingsvergunning Gelderselaan 16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319</meta:user-defined>
    <meta:user-defined meta:name="OVERHEIDop.GmbID/DC.identifier">gmb-2026-56319</meta:user-defined>
    <meta:user-defined meta:name="OVERHEIDop.versieInformatie"/>
  </office:meta>
</office:document-meta>
</file>