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irschotsedijk (Perceel N 1679)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een boom, Oirschotsedijk (Perceel N 1679)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Oirschotsedijk (Perceel N 1679)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een boom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4-02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548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om kappen of houtopstand vell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631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1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1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5481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Oirschotsedijk (Perceel N 1679) Haghorst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317</meta:user-defined>
    <meta:user-defined meta:name="OVERHEIDop.GmbID/DC.identifier">gmb-2026-56317</meta:user-defined>
    <meta:user-defined meta:name="OVERHEIDop.versieInformatie"/>
  </office:meta>
</office:document-meta>
</file>