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Kaapbergweg 45, 7361 TG Beekbergen, Aanvragen verhuurvergunn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4-02-2026</text:p>
            <text:p text:style-name="common-al">Zaaknummer:  020060895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31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1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89574</meta:user-defined>
    <dc:language>nl</dc:language>
    <meta:user-defined meta:name="OVERHEIDop.locatietype/OVERHEIDop.gebiedsmarkering">Punt</meta:user-defined>
    <meta:user-defined meta:name="DC.title">Aanvraag verhuurvergunning voor verblijfsruimten arbeidsmigranten Kaapbergweg 45, 7361 TG Beekbergen, Aanvragen verhuurvergunning arbeidsmigrant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15</meta:user-defined>
    <meta:user-defined meta:name="OVERHEIDop.GmbID/DC.identifier">gmb-2026-56315</meta:user-defined>
    <meta:user-defined meta:name="OVERHEIDop.versieInformatie"/>
  </office:meta>
</office:document-meta>
</file>