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wijderen van een laagspanningskabel middels een open ontgraving leiding-riool ter hoogte van Abtswoudseweg 18, 2627AL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btswoudseweg 18, 2627AL Delft | het verwijderen van een laagspanningskabel middels een open ontgraving leiding-riool | 04-02-2026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0391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6314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314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314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391</meta:user-defined>
    <meta:user-defined meta:name="DCTERMS.abstract">JCK - PD291040 -  Abtswoudseweg 18 EL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wijderen van een laagspanningskabel middels een open ontgraving leiding-riool ter hoogte van Abtswoudseweg 18, 2627AL Delft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314</meta:user-defined>
    <meta:user-defined meta:name="OVERHEIDop.GmbID/DC.identifier">gmb-2026-56314</meta:user-defined>
    <meta:user-defined meta:name="OVERHEIDop.versieInformatie"/>
  </office:meta>
</office:document-meta>
</file>