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8d63d6-a9e8-4028-9c2e-98d07d7121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r. Jan van Breemen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r. Jan van Breemenstraat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r. Jan van Breemenstraat 1 (parkeervaknummers 118066487044 en 11806448704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3.4mm" svg:height="104.9mm"><draw:image xlink:href="Pictures/Afbeelding1i478d63d6-a9e8-4028-9c2e-98d07d712159.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1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1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r. Jan van Breemenstraat 1 aanleg twee elektrische oplaadvakken - Dr. Jan van Breeme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Jan van Breemenstraat 1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Dr. Jan van Breemenstraat 1 aanleg twee elektrische oplaadvakken</meta:user-defined>
    <meta:user-defined meta:name="DCTERMS.W3CDTF/DCTERMS.available">2026-02-13</meta:user-defined>
    <meta:user-defined meta:name="DCTERMS.W3CDTF/OVERHEIDop.jaargang">2026</meta:user-defined>
    <meta:user-defined meta:name="OVERHEIDop.publicationIssue">56313</meta:user-defined>
    <meta:user-defined meta:name="OVERHEIDop.GmbID/DC.identifier">gmb-2026-56313</meta:user-defined>
    <meta:user-defined meta:name="OVERHEIDop.versieInformatie"/>
  </office:meta>
</office:document-meta>
</file>