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nieuwe inrit/uitweg van 9m, Op den Bosch 3, 5991N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december 2025 een Melding uitweg ontvangen voor het aanleg nieuwe inrit/uitweg van 9m op de locatie Op den Bosch 3, 5991NE Baarlo. De melding is geregistreerd onder zaaknummer Z2025-00014385.</text:p>
            <text:p text:style-name="common-al"/>
            <text:p text:style-name="common-al">
            <text:span text:style-name="nadrukvet">Meer informatie?</text:span>
          </text:p>
            <text:p text:style-name="last-al">Tegen een Melding uitwe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631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1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1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14385</meta:user-defined>
    <meta:user-defined meta:name="DCTERMS.abstract">Betreft: Melding op locatie Op den Bosch 3, 5991NE Baarlo</meta:user-defined>
    <dc:language>nl</dc:language>
    <meta:user-defined meta:name="OVERHEIDop.locatietype/OVERHEIDop.gebiedsmarkering">Punt</meta:user-defined>
    <meta:user-defined meta:name="DC.title">Melding aanleg nieuwe inrit/uitweg van 9m, Op den Bosch 3, 5991NE Baarlo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312</meta:user-defined>
    <meta:user-defined meta:name="OVERHEIDop.GmbID/DC.identifier">gmb-2026-56312</meta:user-defined>
    <meta:user-defined meta:name="OVERHEIDop.versieInformatie"/>
  </office:meta>
</office:document-meta>
</file>